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85cm" fo:margin-left="0.143cm" fo:margin-right="0.173cm" table:align="margins" style:writing-mode="lr-tb"/>
    </style:style>
    <style:style style:name="Tabella1.A" style:family="table-column">
      <style:table-column-properties style:column-width="16.685cm" style:rel-column-width="65535*"/>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18cm solid #00000a"/>
    </style:style>
    <style:style style:name="P1" style:family="paragraph" style:parent-style-name="Standard">
      <style:text-properties style:font-name="Arial1" style:font-name-complex="Arial2"/>
    </style:style>
    <style:style style:name="P2" style:family="paragraph" style:parent-style-name="Standard">
      <style:text-properties style:font-name="Arial1" fo:font-weight="bold" style:font-weight-asian="bold" style:font-name-complex="Arial2" style:font-weight-complex="bold"/>
    </style:style>
    <style:style style:name="P3"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4"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5" style:family="paragraph" style:parent-style-name="Standard">
      <style:paragraph-properties fo:text-align="center" style:justify-single-word="false"/>
      <style:text-properties style:font-name="Arial1" fo:font-weight="bold" style:font-weight-asian="bold" style:font-name-complex="Arial2" style:font-size-complex="14pt"/>
    </style:style>
    <style:style style:name="P6" style:family="paragraph" style:parent-style-name="Standard">
      <style:text-properties style:font-name="Arial1" fo:language="de" fo:country="DE" style:font-name-complex="Arial2"/>
    </style:style>
    <style:style style:name="P7"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2" style:font-weight-complex="bold"/>
    </style:style>
    <style:style style:name="P8" style:family="paragraph" style:parent-style-name="Standard">
      <style:paragraph-properties fo:text-align="justify" style:justify-single-word="false"/>
      <style:text-properties style:font-name="Arial1" fo:font-style="italic" style:text-underline-style="solid" style:text-underline-width="auto" style:text-underline-color="font-color" style:font-style-asian="italic" style:font-name-complex="Arial2" style:font-style-complex="italic"/>
    </style:style>
    <style:style style:name="P9" style:family="paragraph" style:parent-style-name="Standard">
      <style:paragraph-properties fo:text-align="justify" style:justify-single-word="false"/>
      <style:text-properties style:font-name="Arial1" fo:font-style="normal" style:text-underline-style="none" style:font-style-asian="normal" style:font-name-complex="Arial2" style:font-style-complex="normal"/>
    </style:style>
    <style:style style:name="P10" style:family="paragraph" style:parent-style-name="Standard">
      <style:paragraph-properties fo:text-align="justify" style:justify-single-word="false"/>
    </style:style>
    <style:style style:name="P11" style:family="paragraph" style:parent-style-name="Standard">
      <style:text-properties fo:font-size="12pt" style:font-size-asian="12pt"/>
    </style:style>
    <style:style style:name="P12" style:family="paragraph" style:parent-style-name="Standard">
      <style:paragraph-properties fo:text-align="justify" style:justify-single-word="false"/>
      <style:text-properties style:font-name="Times New Roman" style:font-name-complex="Arial2" style:font-weight-complex="bold"/>
    </style:style>
    <style:style style:name="P13" style:family="paragraph" style:parent-style-name="Standard">
      <style:paragraph-properties fo:text-align="center" style:justify-single-word="false" fo:background-color="#e0e0e0" fo:padding-left="0.141cm" fo:padding-right="0.141cm" fo:padding-top="0.035cm" fo:padding-bottom="0.035cm" fo:border="0.018cm solid #00000a">
        <style:background-image/>
      </style:paragraph-properties>
      <style:text-properties style:font-name="Arial1" fo:font-weight="bold" style:font-weight-asian="bold" style:font-name-complex="Arial2" style:font-weight-complex="bold"/>
    </style:style>
    <style:style style:name="P14" style:family="paragraph" style:parent-style-name="Standard">
      <style:paragraph-properties fo:background-color="#e0e0e0" fo:padding-left="0.141cm" fo:padding-right="0.141cm" fo:padding-top="0.035cm" fo:padding-bottom="0.035cm" fo:border="0.018cm solid #00000a">
        <style:background-image/>
      </style:paragraph-properties>
      <style:text-properties style:font-name="Arial1" style:font-name-complex="Arial2"/>
    </style:style>
    <style:style style:name="P15" style:family="paragraph" style:parent-style-name="Standard">
      <style:paragraph-properties fo:margin-left="0cm" fo:margin-right="3.03cm" fo:text-indent="0cm" style:auto-text-indent="false"/>
      <style:text-properties style:font-name="Arial1" fo:font-weight="bold" style:font-weight-asian="bold" style:font-name-complex="Arial2" style:font-weight-complex="bold"/>
    </style:style>
    <style:style style:name="P16" style:family="paragraph" style:parent-style-name="Standard">
      <style:paragraph-properties fo:margin-left="0cm" fo:margin-right="0.173cm" fo:text-indent="0cm" style:auto-text-indent="false"/>
    </style:style>
    <style:style style:name="P17" style:family="paragraph" style:parent-style-name="Standard">
      <style:paragraph-properties fo:margin-left="0cm" fo:margin-right="0.173cm" fo:text-align="justify" style:justify-single-word="false" fo:text-indent="0cm" style:auto-text-indent="false"/>
    </style:style>
    <style:style style:name="P18" style:family="paragraph" style:parent-style-name="Standard">
      <style:paragraph-properties fo:margin-left="0cm" fo:margin-right="0.173cm" fo:text-indent="0cm" style:auto-text-indent="false"/>
      <style:text-properties style:font-name="Arial1" style:text-underline-style="solid" style:text-underline-width="auto" style:text-underline-color="font-color" fo:font-weight="bold" style:font-weight-asian="bold" style:font-name-complex="Arial2" style:font-weight-complex="bold"/>
    </style:style>
    <style:style style:name="P19" style:family="paragraph" style:parent-style-name="Standard">
      <style:paragraph-properties fo:margin-left="0cm" fo:margin-right="0.173cm" fo:text-indent="0cm" style:auto-text-indent="false"/>
      <style:text-properties style:font-name="Arial1" style:text-underline-style="solid" style:text-underline-width="auto" style:text-underline-color="font-color" style:font-name-complex="Arial2"/>
    </style:style>
    <style:style style:name="P20" style:family="paragraph" style:parent-style-name="Standard">
      <style:paragraph-properties fo:margin-left="0cm" fo:margin-right="0.173cm" fo:text-indent="0cm" style:auto-text-indent="false"/>
      <style:text-properties style:font-name="Arial1" style:font-name-complex="Arial2" style:font-weight-complex="bold"/>
    </style:style>
    <style:style style:name="P21" style:family="paragraph" style:parent-style-name="Standard">
      <style:paragraph-properties fo:margin-left="0cm" fo:margin-right="0.173cm" fo:text-indent="0cm" style:auto-text-indent="false"/>
      <style:text-properties style:font-name="Arial1" fo:font-style="italic" style:text-underline-style="none" style:font-style-asian="italic" style:font-name-complex="Arial2" style:font-style-complex="italic"/>
    </style:style>
    <style:style style:name="P22" style:family="paragraph" style:parent-style-name="Standard">
      <style:paragraph-properties fo:margin-left="0cm" fo:margin-right="0.173cm" fo:text-indent="0cm" style:auto-text-indent="false"/>
      <style:text-properties style:font-name="Arial1" style:text-underline-style="none" style:font-name-complex="Arial2"/>
    </style:style>
    <style:style style:name="P23" style:family="paragraph" style:parent-style-name="Standard">
      <style:paragraph-properties fo:margin-left="0cm" fo:margin-right="0.173cm" fo:text-indent="0cm" style:auto-text-indent="false"/>
      <style:text-properties style:font-name="Arial1" style:text-underline-style="none" style:font-name-complex="Arial2" style:font-weight-complex="bold"/>
    </style:style>
    <style:style style:name="P24" style:family="paragraph" style:parent-style-name="Standard">
      <style:paragraph-properties fo:margin-left="0cm" fo:margin-right="0.173cm" fo:text-indent="0cm" style:auto-text-indent="false"/>
      <style:text-properties style:font-name="Arial1" style:text-underline-style="none" fo:font-weight="bold" style:font-weight-asian="bold" style:font-name-complex="Arial2" style:font-weight-complex="bold"/>
    </style:style>
    <style:style style:name="P25" style:family="paragraph" style:parent-style-name="Standard">
      <style:paragraph-properties fo:margin-left="0cm" fo:margin-right="0.173cm" fo:text-indent="0cm" style:auto-text-indent="false"/>
      <style:text-properties style:font-name="Arial1" fo:font-weight="normal" style:font-weight-asian="normal" style:font-name-complex="Arial2" style:font-weight-complex="normal"/>
    </style:style>
    <style:style style:name="P26" style:family="paragraph" style:parent-style-name="Standard">
      <style:paragraph-properties fo:margin-left="0.635cm" fo:margin-right="0cm" fo:text-indent="0cm" style:auto-text-indent="false"/>
      <style:text-properties style:font-name="Arial1" style:font-name-complex="Arial2"/>
    </style:style>
    <style:style style:name="P27" style:family="paragraph" style:parent-style-name="Standard">
      <style:paragraph-properties fo:margin-left="0.635cm" fo:margin-right="0cm" fo:text-indent="0cm" style:auto-text-indent="false"/>
      <style:text-properties style:font-name="Arial1" fo:font-weight="bold" style:font-weight-asian="bold" style:font-name-complex="Arial2" style:font-weight-complex="bold"/>
    </style:style>
    <style:style style:name="P28" style:family="paragraph" style:parent-style-name="Text_20_body">
      <style:text-properties fo:font-size="12pt" style:font-size-asian="12pt"/>
    </style:style>
    <style:style style:name="P29" style:family="paragraph" style:parent-style-name="Text_20_body">
      <style:paragraph-properties fo:text-align="start" style:justify-single-word="false"/>
      <style:text-properties fo:font-size="12pt" style:font-size-asian="12pt"/>
    </style:style>
    <style:style style:name="P30" style:family="paragraph" style:parent-style-name="Text_20_body">
      <style:paragraph-properties fo:text-align="end" style:justify-single-word="false"/>
      <style:text-properties fo:font-size="12pt" style:font-size-asian="12pt"/>
    </style:style>
    <style:style style:name="P31" style:family="paragraph" style:parent-style-name="Text_20_body">
      <style:paragraph-properties>
        <style:tab-stops>
          <style:tab-stop style:position="11.721cm"/>
        </style:tab-stops>
      </style:paragraph-properties>
      <style:text-properties fo:font-size="12pt" style:font-size-asian="12pt"/>
    </style:style>
    <style:style style:name="P32" style:family="paragraph" style:parent-style-name="Text_20_body">
      <style:text-properties fo:font-size="12pt" style:text-underline-style="solid" style:text-underline-width="auto" style:text-underline-color="font-color" fo:font-weight="bold" style:font-size-asian="12pt" style:font-weight-asian="bold" style:font-weight-complex="bold"/>
    </style:style>
    <style:style style:name="P33" style:family="paragraph" style:parent-style-name="Text_20_body">
      <style:text-properties fo:font-size="12pt" fo:font-weight="bold" style:font-size-asian="12pt" style:font-weight-asian="bold"/>
    </style:style>
    <style:style style:name="P34" style:family="paragraph" style:parent-style-name="Text_20_body">
      <style:text-properties fo:font-size="12pt" fo:font-weight="bold" style:font-size-asian="12pt" style:font-weight-asian="bold" style:font-weight-complex="bold"/>
    </style:style>
    <style:style style:name="P35" style:family="paragraph" style:parent-style-name="Text_20_body">
      <style:paragraph-properties fo:text-align="start" style:justify-single-word="false"/>
      <style:text-properties fo:font-size="12pt" fo:font-weight="bold" style:font-size-asian="12pt" style:font-weight-asian="bold" style:font-weight-complex="bold"/>
    </style:style>
    <style:style style:name="P36" style:family="paragraph" style:parent-style-name="Text_20_body">
      <style:text-properties fo:font-size="12pt" fo:font-weight="normal" style:font-size-asian="12pt" style:font-weight-asian="normal" style:font-weight-complex="normal"/>
    </style:style>
    <style:style style:name="P37" style:family="paragraph" style:parent-style-name="Heading_20_1">
      <style:text-properties fo:color="#00000a" style:font-name="Arial1" fo:font-size="12pt" fo:font-weight="bold" style:font-size-asian="12pt" style:font-weight-asian="bold" style:font-name-complex="Arial2" style:font-weight-complex="bold"/>
    </style:style>
    <style:style style:name="P38" style:family="paragraph" style:parent-style-name="Standard" style:master-page-name="Standard">
      <style:paragraph-properties style:page-number="auto"/>
      <style:text-properties style:font-name="Arial1" style:font-name-complex="Arial2"/>
    </style:style>
    <style:style style:name="P39" style:family="paragraph" style:parent-style-name="Standard" style:list-style-name="WWNum1">
      <style:text-properties style:font-name="Arial1" style:font-name-complex="Arial2"/>
    </style:style>
    <style:style style:name="P40" style:family="paragraph" style:parent-style-name="Standard" style:list-style-name="WWNum2">
      <style:text-properties style:font-name="Arial1" style:font-name-complex="Arial2"/>
    </style:style>
    <style:style style:name="P41" style:family="paragraph" style:parent-style-name="Heading_20_2">
      <style:text-properties style:font-name="Arial1" fo:font-size="12pt" style:font-size-asian="12pt" style:font-name-complex="Arial2"/>
    </style:style>
    <style:style style:name="P42" style:family="paragraph" style:parent-style-name="Heading_20_4">
      <style:text-properties style:font-name="Arial1" style:font-name-complex="Arial2"/>
    </style:style>
    <style:style style:name="P43" style:family="paragraph" style:parent-style-name="Heading_20_4">
      <style:text-properties style:font-name="Arial1" style:text-underline-style="solid" style:text-underline-width="auto" style:text-underline-color="font-color" style:font-name-complex="Arial2"/>
    </style:style>
    <style:style style:name="P44" style:family="paragraph" style:parent-style-name="Heading_20_8">
      <style:text-properties style:font-name="Arial1" fo:font-size="12pt" style:font-size-asian="12pt" style:font-name-complex="Arial2"/>
    </style:style>
    <style:style style:name="T1" style:family="text">
      <style:text-properties style:font-name="Arial1" style:font-name-complex="Arial2" style:font-weight-complex="bold"/>
    </style:style>
    <style:style style:name="T2" style:family="text">
      <style:text-properties style:font-name="Arial1" fo:font-weight="bold" style:font-weight-asian="bold" style:font-name-complex="Arial2" style:font-weight-complex="bold"/>
    </style:style>
    <style:style style:name="T3" style:family="text">
      <style:text-properties style:font-name="Arial1" style:text-underline-style="solid" style:text-underline-width="auto" style:text-underline-color="font-color" fo:font-weight="bold" style:font-weight-asian="bold" style:font-name-complex="Arial2" style:font-weight-complex="bold"/>
    </style:style>
    <style:style style:name="T4" style:family="text">
      <style:text-properties style:font-name="Arial1" style:text-underline-style="solid" style:text-underline-width="auto" style:text-underline-color="font-color" fo:font-weight="bold" style:font-weight-asian="bold" style:font-name-complex="Arial2" style:font-size-complex="14pt" style:font-weight-complex="bold"/>
    </style:style>
    <style:style style:name="T5" style:family="text">
      <style:text-properties style:font-name="Arial1" style:text-underline-style="solid" style:text-underline-width="auto" style:text-underline-color="font-color" style:font-name-complex="Arial2"/>
    </style:style>
    <style:style style:name="T6" style:family="text">
      <style:text-properties style:font-name="Arial1" style:text-underline-style="solid" style:text-underline-width="auto" style:text-underline-color="font-color" style:font-name-complex="Arial2" style:font-size-complex="14pt"/>
    </style:style>
    <style:style style:name="T7" style:family="text">
      <style:text-properties style:font-name="Arial1" fo:font-style="italic" style:text-underline-style="solid" style:text-underline-width="auto" style:text-underline-color="font-color" style:font-style-asian="italic" style:font-name-complex="Arial2" style:font-style-complex="italic"/>
    </style:style>
    <style:style style:name="T8" style:family="text">
      <style:text-properties style:font-name="Arial1" style:text-underline-style="none" style:font-name-complex="Arial2"/>
    </style:style>
    <style:style style:name="T9" style:family="text">
      <style:text-properties fo:font-size="12pt" style:text-underline-style="solid" style:text-underline-width="auto" style:text-underline-color="font-color" fo:font-weight="bold" style:font-size-asian="12pt" style:font-weight-asian="bold" style:font-weight-complex="bold"/>
    </style:style>
    <style:style style:name="T10" style:family="text">
      <style:text-properties fo:font-size="12pt" style:font-size-asian="12pt"/>
    </style:style>
    <style:style style:name="T11" style:family="text">
      <style:text-properties fo:font-size="12pt" style:font-size-asian="12pt" style:font-weight-complex="bold"/>
    </style:style>
    <style:style style:name="T12" style:family="text">
      <style:text-properties fo:font-size="12pt" fo:font-weight="bold" style:font-size-asian="12pt" style:font-weight-asian="bold"/>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font-size-asian="12pt" style:font-weight-asian="bold" style:font-size-complex="11pt" style:font-weight-complex="bold"/>
    </style:style>
    <style:style style:name="T15" style:family="text">
      <style:text-properties style:font-name="Times New Roman"/>
    </style:style>
    <style:style style:name="T16"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h text:style-name="Heading_20_3" text:outline-level="3">ICF - ALLEGATO B - D.G.R. 34 – 13176 del 1 febbraio 2010 -</text:h>
      <text:p text:style-name="P3"/>
      <text:h text:style-name="P42" text:outline-level="4">REGIONE <text:s text:c="79"/>ASL </text:h>
      <text:p text:style-name="P3"/>
      <text:p text:style-name="P3"/>
      <text:p text:style-name="P13"/>
      <text:p text:style-name="P13">PROFILO DESCRITTIVO DI FUNZIONAMENTO DELLA PERSONA</text:p>
      <text:p text:style-name="P13">E PROGETTO MULTIDISCIPLINARE</text:p>
      <text:p text:style-name="P14"/>
      <text:p text:style-name="P1"/>
      <text:p text:style-name="P1"/>
      <text:p text:style-name="P1">Nome <text:s text:c="18"/>Cognome <text:s text:c="13"/></text:p>
      <text:p text:style-name="P1">Nato a <text:s text:c="11"/>Il <text:s text:c="2"/></text:p>
      <text:p text:style-name="P1">Residente a <text:s/></text:p>
      <text:p text:style-name="P1">Scuola <text:s/></text:p>
      <text:p text:style-name="P1"/>
      <text:p text:style-name="P1">DIAGNOSI CLINICA </text:p>
      <text:p text:style-name="P1">Grave ipoacusia neurosensoriale congenita bilaterale in prematuranza, con impianto cocleare bilaterale. Pregressa sofferenza neonatale.</text:p>
      <text:p text:style-name="P6"/>
      <text:p text:style-name="P6"/>
      <text:p text:style-name="P6"/>
      <text:p text:style-name="P6"/>
      <text:p text:style-name="P6"/>
      <text:p text:style-name="P6">1 Ipoacusia neurosensoriale congenita bilaterale <text:s text:c="32"/>ICD 10 H90.3</text:p>
      <text:p text:style-name="P6"/>
      <text:p text:style-name="P6">2 Prematuranza <text:s text:c="84"/>ICD 10 P07.3 </text:p>
      <text:p text:style-name="P6"/>
      <text:p text:style-name="P6">3 Macrosomia <text:s text:c="87"/>ICD 10 P03.1</text:p>
      <text:p text:style-name="P6"/>
      <text:p text:style-name="P1">4 Grave asfissia neonatale con distress respiratorio <text:s text:c="28"/>ICD 10 P21.0 P22.9</text:p>
      <text:p text:style-name="P1"/>
      <text:p text:style-name="P1">5 Pervietà Dotto di Botallo <text:s text:c="68"/>ICD 10 Q21.1</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7"/>
      <text:p text:style-name="P7"/>
      <text:p text:style-name="P7"/>
      <text:p text:style-name="P7"><text:soft-page-break/></text:p>
      <text:p text:style-name="P10"><text:span text:style-name="T3">FUNZIONI CORPOREE (ICF) a cura di operatore sanitario</text:span><text:span text:style-name="T5"> </text:span></text:p>
      <text:p text:style-name="P10"><text:span text:style-name="T5">Descrivete l’entità </text:span><text:span text:style-name="T4">solo</text:span><text:span text:style-name="T5"> delle menomazioni e/o degli eventuali punti di forza quando significativi delle funzioni corporee. Utilizzate come traccia la “</text:span><text:span text:style-name="T7">checklist PMT</text:span></text:p>
      <text:p text:style-name="P8"/>
      <text:p text:style-name="P9">Il bambino presenta ipoacusia neurosensoriale bilaterale grave (b2300).</text:p>
      <text:p text:style-name="P9">Il bambino presenta ritardo nello sviluppo del linguaggio, in recupero dopo l'impianto cocleare (b1670- b 1671).</text:p>
      <text:p text:style-name="P9">Aumentato il patrimonio lessicale, utilizza parola-frase e frase bitermine, con l'uso di forme verbali.</text:p>
      <text:p text:style-name="P9">Usa bene la voce ed è attento alla comunicazione verbale.</text:p>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7"/>
      <text:p text:style-name="P7"/>
      <text:p text:style-name="P7"/>
      <text:p text:style-name="P10"><text:span text:style-name="T3">STRUTTURE CORPOREE (ICF) a cura di operatore sanitario</text:span><text:span text:style-name="T5"> Descrivete le caratteristiche </text:span><text:span text:style-name="T4">solo</text:span><text:span text:style-name="T5"> delle menomazioni significative di cui si ha documentata evidenza. Utilizzate come traccia la </text:span><text:span text:style-name="T7">“checklist PMT”</text:span></text:p>
      <text:p text:style-name="P9"/>
      <text:p text:style-name="P9">Impianto cocleare bilatera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15"/>
      <text:p text:style-name="P2"/>
      <text:p text:style-name="P2"/>
      <text:p text:style-name="P2"><text:soft-page-break/></text:p>
      <text:p text:style-name="P2"/>
      <text:p text:style-name="P2"/>
      <text:p text:style-name="P18">ATTIVITA’ E PARTECIPAZIONE (ICF)</text:p>
      <text:p text:style-name="P17"><text:span text:style-name="T5">Descrivete </text:span><text:span text:style-name="T4">solo</text:span><text:span text:style-name="T5"> l’entità <text:s/>delle limitazioni, o gli eventuali eventuali punti di forza delle attività e restrizione della partecipazione <text:s/>che appaiono significative per la persona.</text:span></text:p>
      <text:p text:style-name="P17"><text:span text:style-name="T5">La descrizione deve essere fatta in termini di </text:span><text:span text:style-name="T4">Performance</text:span><text:span text:style-name="T6">, </text:span><text:span text:style-name="T4">Performance</text:span><text:span text:style-name="T6"> </text:span><text:span text:style-name="T4">1</text:span><text:span text:style-name="T6">, e </text:span><text:span text:style-name="T4">Capacità</text:span><text:span text:style-name="T5">.</text:span></text:p>
      <text:p text:style-name="P17"><text:span text:style-name="T5">In caso di differenze tra </text:span><text:span text:style-name="T4">Performance</text:span><text:span text:style-name="T6">, </text:span><text:span text:style-name="T4">Performance</text:span><text:span text:style-name="T6"> </text:span><text:span text:style-name="T4">1</text:span><text:span text:style-name="T6">, e </text:span><text:span text:style-name="T4">Capacità</text:span><text:span text:style-name="T5"> elencate i </text:span><text:span text:style-name="T3">Fattori Ambientali</text:span><text:span text:style-name="T5"> che ne sono responsabili.</text:span></text:p>
      <text:p text:style-name="P17"><text:span text:style-name="T5">Utilizzate come traccia la </text:span><text:span text:style-name="T7">“checklistPMT”</text:span><text:span text:style-name="T5"> e l’allegato </text:span><text:span text:style-name="T7">“breve elenco dei fattori ambientali”</text:span></text:p>
      <text:p text:style-name="P18"/>
      <text:p text:style-name="P16"><text:span text:style-name="T3">d1</text:span><text:span text:style-name="T5">. APPRENDIMENTO E APPLICAZIONE DELLE CONOSCENZE </text:span></text:p>
      <text:p text:style-name="P21"/>
      <text:p text:style-name="P20">Il bambino si mostra curioso e attento (d115),partecipe all'ambiente, persone e oggetti.</text:p>
      <text:p text:style-name="P20">Molto attento alla espressione sonora e alla comunicazione verbale.</text:p>
      <text:p text:style-name="P20">Interessato a figure e libri,segue i cartoni in tv.</text:p>
      <text:p text:style-name="P20">Apprende con prontezza e facilità.</text:p>
      <text:p text:style-name="P20">Utilizza gli organi di senso intenzionalmente per sperimentare (d120)</text:p>
      <text:p text:style-name="P20">Ripete le parole che sente e quando gli viene chiesto di ripetere (d132-d133-d134-d135). <text:s/></text:p>
      <text:p text:style-name="P20">Il linguaggio è migliorato ma permangono in modo evidente difficoltà ad esprimere in modo corretto molte parole e frasi semplici. Risulta faticoso, a volte, comprenderlo nelle richieste e nelle risposte. L'aumento del patrimonio lessicale ha inciso positivamente aiutando il bambino a migliorare l'aspetto relazionale.</text:p>
      <text:p text:style-name="P20">Utilizza immagini(e130)</text:p>
      <text:p text:style-name="P20">Focalizza l'attenzione su libri e figure(d160)(e 130). I tempi di attenzione sono un po più lunghi e, a volte, la concentrazione rimane bassa. Nel rapporto con i pari riesce a rispettare i turni ed ad attendere durante una attività.</text:p>
      <text:p text:style-name="P20">Focalizza l'attenzione sul tocco,sul volto e sulla voce della persona(d1600)</text:p>
      <text:p text:style-name="P20"/>
      <text:p text:style-name="P20"/>
      <text:p text:style-name="P16"><text:span text:style-name="T3">d2</text:span><text:span text:style-name="T5">. COMPITI E RICHIESTE GENERALI</text:span></text:p>
      <text:p text:style-name="P22">Comprende messaggi verbali, ordini semplici(d210). L'ambiente scolastico e il gruppo sezione hanno permesso al bambino di poter svolgere diverse attività e di sperimentare compiti e azione più complesse.</text:p>
      <text:p text:style-name="P22">Gestire la tensione e altre richieste di tipo psicologico (d240).Ascolta e accetta il rimprovero riuscendo a superare il momento difficile. </text:p>
      <text:p text:style-name="P22">Esegue compiti di routine quotidiana (d230).Compie azioni semplici. Ha imparato a verbalizzare le azioni da mettere in atto durante la routine quotidiana. A volte,la produzione verbale è poco chiara.</text:p>
      <text:p text:style-name="P24"><text:s/></text:p>
      <text:p text:style-name="P20"/>
      <text:p text:style-name="P16"><text:span text:style-name="T3">d3</text:span><text:span text:style-name="T5">. COMUNICAZIONE</text:span></text:p>
      <text:p text:style-name="P22">Comunica verbalmente e gestualmente(d 310)(d315).E' aumentato il numero delle immagini che indica verbalmente in modo corretto; permane la difficoltà a correggere la pronuncia di alcune parole.</text:p>
      <text:p text:style-name="P22">Utilizza la parola-frase e frasi bitermine,utilizza forme verbali .</text:p>
      <text:p text:style-name="P22">Indica con il dito (d315) ;utilizza la parola per chiedere ciò che vuole (d349). La modalità di indicare con il dito per ricevere l'oggetto richiesto è stata sostituita dalla richiesta verbale.</text:p>
      <text:p text:style-name="P22"/>
      <text:p text:style-name="P20"/>
      <text:p text:style-name="P18"><text:soft-page-break/></text:p>
      <text:p text:style-name="P16"><text:span text:style-name="T3">d4</text:span><text:span text:style-name="T5">. MOBILITA’</text:span></text:p>
      <text:p text:style-name="P22">Lo sviluppo psicomotorio appare adeguato. Il bambino si mostra vivace e attivo.</text:p>
      <text:p text:style-name="P22">Ha un buon controllo del proprio corpo. E' capace di muoversi e di imitare posizioni con il corpo (d410).</text:p>
      <text:p text:style-name="P22">E' autonomo negli spostamenti. A scuola si muove liberamente negli spazi (d450)</text:p>
      <text:p text:style-name="P19"/>
      <text:p text:style-name="P20"/>
      <text:p text:style-name="P16"><text:span text:style-name="T3">d5</text:span><text:span text:style-name="T5">. CURA DELLA PROPRIA PERSONA</text:span></text:p>
      <text:p text:style-name="P22">Inizia a svestirsi e vestirsi da solo, infilando esattamente gli indumenti, anche le scarpe(d540) </text:p>
      <text:p text:style-name="P22">Lava da solo mani e denti (d510)</text:p>
      <text:p text:style-name="P22">Iniziata l'educazione al controllo sfinterico. Il bambino manifesta i propri bisogni corporali (d530)</text:p>
      <text:p text:style-name="P22">Mangia da solo con le mani e il cucchiaio. Utilizza correttamente le posate.</text:p>
      <text:p text:style-name="P22">(d550)</text:p>
      <text:p text:style-name="P22">Beve da solo dal bicchiere, dalla bottiglietta, con la cannuccia.(d560)</text:p>
      <text:p text:style-name="P22">Lava e asciuga le mani autonomamente(d510)</text:p>
      <text:p text:style-name="P23"><text:s/></text:p>
      <text:p text:style-name="P18"/>
      <text:p text:style-name="P18"/>
      <text:p text:style-name="P16"><text:span text:style-name="T3">d6</text:span><text:span text:style-name="T5">. VITA DOMESTICA</text:span></text:p>
      <text:p text:style-name="P20"/>
      <text:p text:style-name="P18"/>
      <text:p text:style-name="P16"><text:span text:style-name="T3">d7</text:span><text:span text:style-name="T5">. INTERAZIONI E RELAZIONI INTERPERSONALI</text:span></text:p>
      <text:p text:style-name="P16"><text:span text:style-name="T5">l</text:span><text:span text:style-name="T8">l bambino appare curioso,aperto alla relazione interpersonale con adulti e coetanei, affettuoso e partecipe (d730)</text:span></text:p>
      <text:p text:style-name="P22">La vita scolastica ha fatto si che il bambino vivesse rapporti di interazione , di relazione e di confronto/scontro con i pari. Ha imparato a gestire il contatto fisico e a relazionarsi cercando modalità diverse di approccio e di reazione(d710)</text:p>
      <text:p text:style-name="P18"/>
      <text:p text:style-name="P20"/>
      <text:p text:style-name="P18"/>
      <text:p text:style-name="P18"/>
      <text:p text:style-name="P16"><text:span text:style-name="T3">d8</text:span><text:span text:style-name="T5">. AREE DI VITA PRINCIPALI</text:span></text:p>
      <text:p text:style-name="P22">Il bambino è inserito nella scuola di ….</text:p>
      <text:p text:style-name="P22">Il bambino frequenta la scuola <text:s/>(d815).</text:p>
      <text:p text:style-name="P18"/>
      <text:p text:style-name="P20"/>
      <text:p text:style-name="P20"/>
      <text:p text:style-name="P18"/>
      <text:p text:style-name="P18"/>
      <text:p text:style-name="P16"><text:span text:style-name="T3">d9</text:span><text:span text:style-name="T5">. VITA SOCIALE, CIVILE E DI COMUNITA’</text:span></text:p>
      <text:p text:style-name="P25">Il bambino è sottoposto a terapia logopedica bisettimanale presso il servizio di medicina Riabilitativa dell'Asl (logopedista).</text:p>
      <text:p text:style-name="P2"/>
      <text:h text:style-name="P43" text:outline-level="4"><text:soft-page-break/></text:h>
      <text:h text:style-name="P43" text:outline-level="4"/>
      <text:h text:style-name="P43" text:outline-level="4"/>
      <text:h text:style-name="P43" text:outline-level="4"/>
      <text:h text:style-name="P43" text:outline-level="4">FATTORI CONTESTUALI <text:s/>PERSONALI <text:s/>(ICF)</text:h>
      <text:p text:style-name="Standard"/>
      <text:p text:style-name="P11"/>
      <table:table table:name="Tabella1" table:style-name="Tabella1">
        <table:table-column table:style-name="Tabella1.A"/>
        <table:table-row table:style-name="Tabella1.1">
          <table:table-cell table:style-name="Tabella1.A1" office:value-type="string">
            <text:p text:style-name="P5">Punto di vista della persona </text:p>
          </table:table-cell>
        </table:table-row>
        <table:table-row table:style-name="Tabella1.1">
          <table:table-cell table:style-name="Tabella1.A1" office:value-type="string">
            <text:h text:style-name="P37" text:outline-level="1">Mi presento</text:h>
          </table:table-cell>
        </table:table-row>
        <table:table-row table:style-name="Tabella1.1">
          <table:table-cell table:style-name="Tabella1.A1" office:value-type="string">
            <text:list xml:id="list41191288" text:style-name="WWNum1">
              <text:list-item>
                <text:p text:style-name="P39">I miei punti di forza ( cosa so fare, cosa mi piace fare, gli aspetti positivi del mio carattere, ecc)</text:p>
              </text:list-item>
            </text:list>
            <text:p text:style-name="P1"/>
            <text:p text:style-name="P1"/>
            <text:p text:style-name="P1"/>
          </table:table-cell>
        </table:table-row>
        <table:table-row table:style-name="Tabella1.1">
          <table:table-cell table:style-name="Tabella1.A1" office:value-type="string">
            <text:list xml:id="list41267599" text:continue-numbering="true" text:style-name="WWNum1">
              <text:list-item>
                <text:p text:style-name="P39">Le mie difficoltà ( cosa proprio non riesco a fare, cosa posso fare se ricevo aiuto, gli aspetti difficili del mio carattere, ecc</text:p>
              </text:list-item>
            </text:list>
            <text:p text:style-name="P1"/>
            <text:p text:style-name="P1"/>
            <text:p text:style-name="P1"/>
          </table:table-cell>
        </table:table-row>
        <table:table-row table:style-name="Tabella1.1">
          <table:table-cell table:style-name="Tabella1.A1" office:value-type="string">
            <text:list xml:id="list41257155" text:continue-numbering="true" text:style-name="WWNum1">
              <text:list-item>
                <text:p text:style-name="P39">Ciò che è più importante fare per aiutarmi e come</text:p>
              </text:list-item>
            </text:list>
            <text:p text:style-name="P1"/>
            <text:p text:style-name="P1"/>
            <text:p text:style-name="P1"/>
          </table:table-cell>
        </table:table-row>
        <table:table-row table:style-name="Tabella1.1">
          <table:table-cell table:style-name="Tabella1.A1" office:value-type="string">
            <text:h text:style-name="P41" text:outline-level="2">Punto di vista di chi rappresenta la persona</text:h>
          </table:table-cell>
        </table:table-row>
        <table:table-row table:style-name="Tabella1.1">
          <table:table-cell table:style-name="Tabella1.A1" office:value-type="string">
            <text:list xml:id="list41189799" text:style-name="WWNum2">
              <text:list-item>
                <text:p text:style-name="P40">I suoi punti di forza ( cosa sa fare, cosa gli piace fare, gli aspetti positivi del suo carattere, ecc)</text:p>
              </text:list-item>
            </text:list>
            <text:p text:style-name="P1"/>
            <text:p text:style-name="P1"/>
            <text:p text:style-name="P1"/>
            <text:p text:style-name="P1"/>
          </table:table-cell>
        </table:table-row>
        <table:table-row table:style-name="Tabella1.1">
          <table:table-cell table:style-name="Tabella1.A1" office:value-type="string">
            <text:list xml:id="list41279266" text:continue-numbering="true" text:style-name="WWNum2">
              <text:list-item>
                <text:p text:style-name="P40">Le sue difficoltà ( cosa proprio non riesce a fare, cosa può fare se riceve aiuto, gli aspetti difficili del suo carattere, ecc)</text:p>
              </text:list-item>
            </text:list>
            <text:p text:style-name="P1"/>
            <text:p text:style-name="P1"/>
            <text:p text:style-name="P1"/>
            <text:p text:style-name="P1"/>
          </table:table-cell>
        </table:table-row>
        <table:table-row table:style-name="Tabella1.1">
          <table:table-cell table:style-name="Tabella1.A1" office:value-type="string">
            <text:list xml:id="list41259208" text:continue-numbering="true" text:style-name="WWNum2">
              <text:list-item>
                <text:p text:style-name="P40">Ciò che è più importante fare per aiutarlo e come </text:p>
              </text:list-item>
            </text:list>
            <text:p text:style-name="P1"/>
            <text:p text:style-name="P1"/>
            <text:p text:style-name="P1"/>
            <text:p text:style-name="P1"/>
          </table:table-cell>
        </table:table-row>
      </table:table>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32"/>
      <text:p text:style-name="Text_20_body"><text:span text:style-name="T9">PROGETTO MULTIDISCIPLINARE</text:span><text:span text:style-name="T10"> (definizione delle strategie generali da rivedere annualmente</text:span><text:span text:style-name="T12"> comprendente gli ambiti condivisi su cui lavorare a livello multisciplinare nel periodo considerato</text:span><text:span text:style-name="T11"> da dettagliare a livello di PEI o altri progetti conseguenti.</text:span><text:span text:style-name="T10">. )</text:span></text:p>
      <text:p text:style-name="P28"/>
      <text:p text:style-name="P28"/>
      <text:p text:style-name="Text_20_body"><text:span text:style-name="T12">A) LE COSE PIÙ IMPORTANTI DA FARE (</text:span><text:span text:style-name="T10">descritti con categorie ICF)</text:span></text:p>
      <text:p text:style-name="P31">Per l'inserimento in scuola dell'infanzia il bambino necessita dell'appoggio di insegnante <text:s text:c="3"/>di sostegno in rapporto 1 a1</text:p>
      <text:p text:style-name="P33"/>
      <text:p text:style-name="P36"/>
      <text:p text:style-name="P10"><text:span text:style-name="T2">B) OBIETTIVI (</text:span><text:span text:style-name="T1">di carattere generale condivisi ed eventualmente ripartiti in più anni, La specificazione degli obiettivi comprende la sezione risultati attesi. La descrizione degli obiettivi potrebbe essere libera, riportando però riferimento alle categorie ICF</text:span><text:span text:style-name="T2">)</text:span></text:p>
      <text:p text:style-name="P33"/>
      <text:p text:style-name="P33"/>
      <text:p text:style-name="P33"/>
      <text:p text:style-name="P10"><text:span text:style-name="T2">C) AZIONI SOCIO SANITARIE ATTIVABILI DIRETTAMENTE PER LA PERSONA </text:span><text:span text:style-name="T1">(riportare AD ESEMPIO i trattamenti o le azioni attivate).</text:span></text:p>
      <text:p text:style-name="P12"/>
      <text:p text:style-name="Standard"><text:span text:style-name="T15"><text:s/></text:span><text:span text:style-name="T16">Terapia logopedica bisettimanal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35">REFERENTE SANITARIO DEL CASO <text:s text:c="9"/>Dott.</text:p>
      <text:p text:style-name="P35"/>
      <text:p text:style-name="P2">REFERENTI/RESPONSABILI PER I VARI INTERVENTI</text:p>
      <text:p text:style-name="P34"/>
      <text:p text:style-name="P34"/>
      <text:p text:style-name="Text_20_body"><text:span text:style-name="T13">IDONEITA’ ALLA FREQUENZA DELLE STRUTTURE FORMATIVE IN CUI SIANO PREVISTE ATTIVITA’ DI LABORATORI( Istituti Tecnici</text:span><text:span text:style-name="T14"> Professionali ed Artistici e Formazione Professionale) (richiesta in relazione all’incolumità </text:span><text:span text:style-name="T10">dell’alunno/a </text:span><text:span text:style-name="T14">–CM 400 del 31/12/91):</text:span></text:p>
      <text:p text:style-name="P26"/>
      <text:p text:style-name="P26"/>
      <text:p text:style-name="P27">Questo documento è sottoposto al Segreto professionale (art. 622 C. P.)</text:p>
      <text:p text:style-name="P26"/>
      <text:p text:style-name="P26"/>
      <text:p text:style-name="P26"/>
      <text:h text:style-name="P44" text:outline-level="8">Firma del Referente del caso <text:s text:c="8"/>Dott. </text:h>
      <text:p text:style-name="P30"/>
      <text:p text:style-name="P29"><text:s text:c="14"/>(Ente) ASL <text:s/>- Servizio di N.P.I(Qualifica) NPI <text:s text:c="16"/>(firma)_______________</text:p>
      <text:p text:style-name="P29"/>
      <text:p text:style-name="P29"/>
      <text:p text:style-name="P29">I componenti l’equipe multidisciplinare</text:p>
      <text:p text:style-name="P29"/>
      <text:p text:style-name="P29"><text:s text:c="13"/>(Ente) <text:s text:c="6"/>Asl <text:s text:c="9"/>(Qualifica) Logopedista <text:s text:c="13"/>(firma)_______________</text:p>
      <text:p text:style-name="P29"/>
      <text:p text:style-name="P29"><text:s text:c="13"/>(Ente) <text:s text:c="6"/>Asl <text:s text:c="9"/>(Qualifica) Medico <text:s/>Fisiatra <text:s text:c="8"/>(firma)_______________</text:p>
      <text:p text:style-name="P29"/>
      <text:p text:style-name="P29"><text:s text:c="13"/>(Ente) <text:s text:c="20"/>(Qualifica) Ed. Scolastica <text:s text:c="11"/>(firma)_______________</text:p>
      <text:p text:style-name="P29"/>
      <text:p text:style-name="P29"><text:s text:c="13"/>(Ente) Scuola <text:s text:c="15"/>(Qualifica) Dirigente Scolastico <text:s text:c="2"/>(firma)_______________</text:p>
      <text:p text:style-name="P29"/>
      <text:p text:style-name="P29"><text:s text:c="13"/>(Ente) Scuola <text:s text:c="15"/>(Qualifica) Ins. sezione <text:s text:c="15"/>(firma)_______________</text:p>
      <text:p text:style-name="P29"/>
      <text:p text:style-name="P29"><text:s text:c="13"/>(Ente) Scuola <text:s text:c="15"/>(Qualifica) Ins. Sostegno <text:s text:c="11"/>(firma)_______________</text:p>
      <text:p text:style-name="P29"/>
      <text:p text:style-name="P29"><text:s text:c="13"/>(Ente)______________(Qualifica)__________________(firma)_______________ <text:s/></text:p>
      <text:p text:style-name="P30"/>
      <text:p text:style-name="P30"/>
      <text:p text:style-name="P29">I/Il genitore/i____________________________________________________</text:p>
      <text:p text:style-name="P30"/>
      <text:p text:style-name="P29"/>
      <text:p text:style-name="P29">Il responsabile della Unità multidisciplinare _________________________________</text:p>
      <text:p text:style-name="P29"/>
      <text:p text:style-name="P29"/>
      <text:p text:style-name="P29"><text:s text:c="2"/>Città, lì <text:s/></text:p>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1" fo:font-size="10pt" style:font-size-asian="10pt" style:font-name-complex="Arial2"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color="#ff0000" fo:font-size="11pt" fo:font-style="italic" style:font-size-asian="11pt" style:font-style-asian="italic" style:font-style-complex="italic"/>
    </style:style>
    <style:style style:name="Heading_20_2" style:display-name="Heading 2" style:family="paragraph" style:parent-style-name="Standard" style:next-style-name="Text_20_body" style:default-outline-level="2"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Arial1" style:text-underline-style="solid" style:text-underline-width="auto" style:text-underline-color="font-color" fo:font-weight="bold" style:font-weight-asian="bold" style:font-name-complex="Arial2"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fo:font-weight="bold" style:font-weight-asian="bold"/>
    </style:style>
    <style:style style:name="Heading_20_8" style:display-name="Heading 8" style:family="paragraph" style:parent-style-name="Standard" style:next-style-name="Text_20_body" style:default-outline-level="8" style:class="text">
      <style:paragraph-properties fo:margin-left="0.635cm" fo:margin-right="0cm" fo:text-indent="0cm" style:auto-text-indent="false" fo:keep-with-next="always"/>
      <style:text-properties fo:font-size="14pt" style:font-size-asian="14pt"/>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 B - D</dc:title>
    <meta:initial-creator>Ettore</meta:initial-creator>
    <meta:editing-cycles>8</meta:editing-cycles>
    <meta:creation-date>2014-05-29T15:20:00</meta:creation-date>
    <dc:date>2016-11-08T21:09:34.44</dc:date>
    <meta:editing-duration>PT7H11M22S</meta:editing-duration>
    <meta:generator>LibreOffice/3.3$Win32 LibreOffice_project/330m19$Build-401</meta:generator>
    <meta:document-statistic meta:table-count="1" meta:image-count="0" meta:object-count="0" meta:page-count="7" meta:paragraph-count="103" meta:word-count="1153" meta:character-count="88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OFILO DI FUNZIONAMENTO" xlink:href=""/>
  </office:meta>
</office:document-meta>
</file>